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/>
    </style:style>
    <style:style style:name="P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3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center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center" fo:line-height="115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5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Projekt</text:p>
      <text:p text:style-name="P2">UCHWAŁA Nr ………………<text:line-break/>Rady Gminy Łączna</text:p>
      <text:p text:style-name="P3">z dnia ……………………..</text:p>
      <text:p text:style-name="P4"><text:span text:style-name="T5"><text:line-break/></text:span><text:span text:style-name="T6">w</text:span><text:span text:style-name="T7"><text:s/></text:span><text:span text:style-name="T8">sprawie zmiany Uchwały Nr IV/17/2019 Rady Gminy Łączna z dnia 29 stycznia 2019r.</text:span><text:span text:style-name="T9"><text:line-break/>w sprawie zasad zwrotu wydatków na świadczenia w formie posiłku, pomoc rzeczową</text:span><text:span text:style-name="T10"><text:line-break/>w postaci produktów żywnościowych dla osób objętych wieloletnim programem rządowym „Posiłek w szkole i w domu” na lata 2019- 2023</text:span></text:p>
      <text:p text:style-name="P11"><text:span text:style-name="T12"><text:line-break/></text:span><text:span text:style-name="T13">Na podstawie art. 18 ust. 2 pkt. 15, art. 40 ust.1, art. 41 ust.1, art. 42 ustawy z dnia 8 marca</text:span><text:span text:style-name="T14"><text:line-break/>1990r. o samorządzie gminnym (tekst jednolity Dz.U. z 2023 r., poz. 40), art. 8 ust. 2 i art. 9 ustawy</text:span><text:span text:style-name="T15"><text:line-break/>z dnia 12 marca 2004r. o pomocy społecznej (tekst jednolity Dz.U. z 2021r., poz. 2268 z późn.</text:span><text:span text:style-name="T16"><text:line-break/>zm.) oraz w związku z uchwałą Nr 264 Rady Ministrów z dnia 28 grudnia 2022r. zmieniającą uchwałę w sprawie ustanowienia wieloletniego rządowego programu "Posiłek w szkole i w domu" na lata 2019-2023</text:span><text:span text:style-name="T17"><text:s/></text:span><text:span text:style-name="T18">(M. P. z 2022r., poz. 1287)<text:s/></text:span><text:span text:style-name="T19">Rada Gminy Łączna uchwala</text:span><text:span text:style-name="T20">,</text:span><text:span text:style-name="T21"><text:line-break/>co następuje:</text:span></text:p>
      <text:p text:style-name="P22"><text:span text:style-name="T23"><text:line-break/></text:span><text:span text:style-name="T24">§ 1.</text:span></text:p>
      <text:p text:style-name="P25"><text:span text:style-name="T26">Odstępuje się od żądania zwrotu wydatków w zakresie dożywiania w formie posiłku albo</text:span><text:span text:style-name="T27"><text:line-break/>świadczenia rzeczowego w postaci produktów żywnościowych dla osób i rodzin wymienionych</text:span><text:span text:style-name="T28"><text:line-break/>w uchwale Nr 264 Rady Ministrów z dnia 28 grudnia 2022r. zmieniając</text:span><text:span text:style-name="T29">ej</text:span><text:span text:style-name="T30"><text:s/>uchwałę w sprawie ustanowienia wieloletniego rządowego programu "Posiłek w szkole i w domu" na lata 2019-2023 (M. P. z 2022r., poz. 1287), jeżeli dochód osoby samotnie gospodarującej, dochód osoby</text:span><text:span text:style-name="T31"><text:line-break/>w rodzinie lub dochód rodziny nie przekracza wysokości 200% kryterium dochodowego,</text:span><text:span text:style-name="T32"><text:line-break/>określonego w art. 8 ust. 1 ustawy o pomocy społecznej (tekst jednolity Dz. U. z 2021r.,</text:span><text:span text:style-name="T33"><text:s/></text:span><text:span text:style-name="T34">poz. 2268<text:s/></text:span><text:span text:style-name="T35"><text:s text:c="3"/></text:span><text:span text:style-name="T36">z późn. zm.).</text:span></text:p>
      <text:p text:style-name="P37"/>
      <text:p text:style-name="P38">§ 2.</text:p>
      <text:p text:style-name="P39">Z dniem wejścia w życie niniejszej uchwały traci moc Uchwała Nr IV/17/2019 Rady Gminy Łączna z dnia 29 stycznia 2019r. w sprawie zasad zwrotu wydatków na świadczenia w formie posiłku, pomoc rzeczową w postaci produktów żywnościowych dla osób objętych wieloletnim programem rządowym „Posiłek w szkole i w domu” na lata 2019-2023.</text:p>
      <text:p text:style-name="P40"/>
      <text:p text:style-name="P41"><text:span text:style-name="T42">§ 3.</text:span></text:p>
      <text:p text:style-name="P43"><text:span text:style-name="T44">Wykonanie uchwały powierza się Wójtowi Gminy Łączna.</text:span></text:p>
      <text:p text:style-name="P45"/>
      <text:p text:style-name="P46"><text:span text:style-name="T47">§ 4.</text:span></text:p>
      <text:p text:style-name="P48"><text:span text:style-name="T49">Uchwała wchodzi w życie po upływie 14 dni od dnia ogłoszenia w Dzienniku Urzędowym Województwa Świętokrzyskiego.</text:span></text:p>
      <text:p text:style-name="P50"><text:line-break/></text:p>
      <text:p text:style-name="P51"/>
      <text:soft-page-break/>
      <text:p text:style-name="P52">UZASADNIENIE</text:p>
      <text:p text:style-name="P53"><text:line-break/>Uchwałą nr IV/17/2019 Rady Gminy Łączna z dnia 29 stycznia 2019r. zostały określone zasady zwrotu wydatków w zakresie dożywiania w formie posiłku albo świadczenia rzeczowego w postaci produktów żywnościowych dla osób objętych wieloletnim rządowym programem „Posiłek w szkole i w domu” na lata 2019-2023, w związku z przyjęciem<text:s/>przez Radę Ministrów wieloletniego<text:s/>rządowego programu „Posiłek w szkole i w domu” na lata 2019-2023 (M. P. z 2018r., poz. 1024) mającego<text:s/>na celu ograniczenie m. in. zjawiska niedożywienia dzieci i młodzieży.</text:p>
      <text:p text:style-name="P54">Uchwałą nr 264 Rady Ministrów z dnia 28 grudnia 2022r. zmieniającą uchwałę w sprawie ustanowienia wieloletniego rządowego programu "Posiłek w szkole i w domu" na lata 2019-2023<text:s text:c="2"/><text:s/>(M. P. z 2022r., poz. 1287) została zmieniona kwota kryterium uprawniająca do skorzystania<text:line-break/>z programu z 150% do 200% kryterium dochodowego, o którym mowa w art. 8 ust. 1 ustawy<text:line-break/>o pomocy społecznej (tekst jednolity Dz. U. z 2021r., poz. 2268 z późn. zm.), dalej jako: u.p.s.<text:line-break/>Prawo do świadczeń z pomocy społecznej przysługuje osobom i rodzinom, jeżeli<text:line-break/>dochód osoby samotnie gospodarującej lub dochód na osobę w rodzinie nie przekracza kryterium dochodowego, o którym mowa odpowiednio w art. 8 ust. 1 pkt 1 i 2 w/w ustawy. Kryterium <text:s/>stanowią kwoty: 776,00 zł dla osoby samotnie gospodarującej oraz 600,00 zł na osobę w rodzinie zgodnie<text:s/><text:s text:c="18"/>z Rozporządzeniem Rady Ministrów z dnia 14 lipca 2021r. w sprawie zweryfikowanych kryteriów dochodowych oraz kwot świadczeń pieniężnych z pomocy społecznej (Dz. U. z 2021 r., poz. 1296).</text:p>
      <text:p text:style-name="P55">Zgodnie z art. 96 ust. 2 u.p.s. wydatki na posiłki i pomoc rzeczową podlegają zwrotowi, jeżeli dochód na osobę w rodzinie osoby zobowiązanej do zwrotu wydatków przekracza kwotę kryterium dochodowe. <text:s/>Natomiast ust. 4 tego przepisu stanowi, że Rada Gminy określa w drodze uchwały, zasady zwrotu wydatków za świadczenia z pomocy społecznej, o których mowa w ust. 2, będących w zakresie zadań własnych.</text:p>
      <text:p text:style-name="P56"/>
      <text:p text:style-name="P57"><text:span text:style-name="T58">Wobec powyższego podjęcie stosownej uchwały jest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Chmiela</dc:creator>
    <meta:creation-date>2023-02-14T07:55:00Z</meta:creation-date>
    <dc:date>2023-02-14T09:38:00Z</dc:date>
    <meta:template xlink:href="Normal.dotm" xlink:type="simple"/>
    <meta:editing-cycles>6</meta:editing-cycles>
    <meta:editing-duration>PT2100S</meta:editing-duration>
    <meta:document-statistic meta:page-count="2" meta:paragraph-count="8" meta:word-count="587" meta:character-count="4102" meta:row-count="29" meta:non-whitespace-character-count="3523"/>
  </office:meta>
</office:document-meta>
</file>